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6bd76" officeooo:paragraph-rsid="001a9957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 officeooo:rsid="001c7be7"/>
    </style:style>
    <style:style style:name="T14" style:family="text">
      <style:text-properties fo:language="sr" fo:country="RS" officeooo:rsid="001e4b4f"/>
    </style:style>
    <style:style style:name="T15" style:family="text">
      <style:text-properties fo:letter-spacing="0.016cm" fo:language="sr" fo:country="RS" officeooo:rsid="001a94ed" style:language-asian="ar" style:country-asian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4">ЈАВНИ</text:span> КОНКУРС ЗА РАДНО МЕСТО</text:p>
      <text:p text:style-name="P18"><text:span text:style-name="T15">Службеник за јавне набавке</text:span> 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4294769858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4-21T07:27:26.043000000</dc:date>
    <meta:editing-duration>PT23M38S</meta:editing-duration>
    <meta:generator>LibreOffice/7.3.4.2$Windows_X86_64 LibreOffice_project/728fec16bd5f605073805c3c9e7c4212a0120dc5</meta:generator>
    <meta:editing-cycles>6</meta:editing-cycles>
    <meta:document-statistic meta:table-count="1" meta:image-count="0" meta:object-count="0" meta:page-count="1" meta:paragraph-count="39" meta:word-count="247" meta:character-count="1611" meta:non-whitespace-character-count="1394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